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E38829A3D2CC91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4.625cm, 8.551cm, 4.46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24.089cm" svg:height="10.783cm" draw:z-index="0"><draw:image xlink:href="Pictures/100000000000055600000300E38829A3D2CC915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16:20:57.568000000</meta:creation-date>
    <dc:date>2019-10-24T16:32:03.772000000</dc:date>
    <meta:editing-duration>PT4M12S</meta:editing-duration>
    <meta:editing-cycles>5</meta:editing-cycles>
    <meta:generator>LibreOffice/5.4.0.3$Windows_X86_64 LibreOffice_project/7556cbc6811c9d992f4064ab9287069087d7f62c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