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9d8" officeooo:paragraph-rsid="000d99d8"/>
    </style:style>
    <style:style style:name="T1" style:family="text">
      <style:text-properties officeooo:rsid="000eb7e7"/>
    </style:style>
    <style:style style:name="T2" style:family="text">
      <style:text-properties officeooo:rsid="000f5335"/>
    </style:style>
    <style:style style:name="T3" style:family="text">
      <style:text-properties officeooo:rsid="001045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zielnicowy i profilaktyk u mieszkańców Jarząbkowic</text:p>
      <text:p text:style-name="P1"/>
      <text:p text:style-name="P1"/>
      <text:p text:style-name="P1"><text:s/></text:p>
      <text:p text:style-name="P1">Tym razem, w spotkaniu z mieszkańcami gminy Pawłowice, oprócz dzielnicowego wziął <text:span text:style-name="T2">również </text:span>udział policyjny profilaktyk. Dzielnicowy przedstawił programy i aplikacje ściśle związane z jego służbą, <text:span text:style-name="T2">natomiast</text:span> wspierający go kolega omówił <text:span text:style-name="T2">występujące</text:span> <text:span text:style-name="T3">w gminie zagrożenia, z którymi mogą mieć kontakt jej najmłodsi mieszkańcy, wymienił</text:span> <text:span text:style-name="T2">najczęstsze problemy dotyczące nieletnich </text:span>i <text:span text:style-name="T2">wskazał </text:span>sposoby <text:span text:style-name="T2">zapobiegania patologiom wśród dorastającej młodzieży</text:span>.</text:p>
      <text:p text:style-name="P1"/>
      <text:p text:style-name="P1">Zebrania sołeckie w powiecie pszczyńskim to cykl spotkań, w których każdorazowo planowane jest uczestnictwo dzielnicowego. Ma to zapewnić przybyłym na spotkanie osobom bezpośredni kontakt z policjantem i wspólne omówienie nurtujących społeczność problemów z zakresu bezpieczeństwa.</text:p>
      <text:p text:style-name="P1"/>
      <text:p text:style-name="P1">W ramach kampanii „Dzielnicowy bliżej nas” <text:span text:style-name="T1">asp. szt. Rafał Zagrodnik</text:span> gościł <text:span text:style-name="T1">wczoraj</text:span> na zebraniu sołeckim zorganizowanym w <text:span text:style-name="T1">Jarząbkowicach</text:span>. W trakcie spotkania omówił zgłaszane w rejonie zagrożenia i przypomniał podstawowe zasady bezpieczeństwa. Wizyta dzielnicowego była też okazją do omówienia nurtujących mieszkańców problemów i zasad działania aplikacji „Moja komenda” oraz „Krajowej Mapy Zagrożeń”. W tegorocznym spotkaniu z mieszkańcami wspiera<text:span text:style-name="T1">ł</text:span> go policyjny profilaktyk, <text:span text:style-name="T1">który skupił się głównie na patologicznych zachowaniach występujących wśród młodzieży</text:span>. Policjanci poruszyli m.in. problem nietrzeźwych kierowców, nadmiernej prędkości w rejonie szkół, a także zagrożeń, z którymi może na co dzień spotkać się młodzież szkolna. Obecność i wypowiedzi mundurowych miały uzmysłowić uczestnikom spotkania, że to właśnie dzielnicowy jest tym, do którego można w pierwszej kolejności zwrócić się o pomoc. Jako policjant tzw. pierwszego kontaktu służy pomocą i poradą w sprawach większych, i tych mniejszych. Dzielnicowy <text:span text:style-name="T2">Rafał</text:span> przypomniał także, w jaki sposób najprościej nawiązać z nim kontakt i przekazał zebranym swój służbowy adres mailowy i numer telefonu. Udział w tego typu zebraniach policjantów z różnych pionów pszczyńskiej jednostki cieszy się <text:span text:style-name="T2">nieustającym</text:span> zainteresowaniem, zarówno ze strony organizatorów, jak i samych mieszkańców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2:08:18.382000000</meta:creation-date>
    <dc:date>2018-02-16T12:25:09.477000000</dc:date>
    <meta:editing-duration>PT14M56S</meta:editing-duration>
    <meta:editing-cycles>5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5" meta:word-count="274" meta:character-count="2121" meta:non-whitespace-character-count="1850"/>
  </office:meta>
</office:document-meta>
</file>