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1.032cm"/>
    </style:style>
    <style:style style:name="Tabela1.C" style:family="table-column">
      <style:table-column-properties style:column-width="1.164cm"/>
    </style:style>
    <style:style style:name="Tabela1.D" style:family="table-column">
      <style:table-column-properties style:column-width="1.323cm"/>
    </style:style>
    <style:style style:name="Tabela1.E" style:family="table-column">
      <style:table-column-properties style:column-width="1.219cm"/>
    </style:style>
    <style:style style:name="Tabela1.F" style:family="table-column">
      <style:table-column-properties style:column-width="1.309cm"/>
    </style:style>
    <style:style style:name="Tabela1.G" style:family="table-column">
      <style:table-column-properties style:column-width="1.307cm"/>
    </style:style>
    <style:style style:name="Tabela1.M" style:family="table-column">
      <style:table-column-properties style:column-width="1.32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M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M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8pt" officeooo:rsid="001d0d04" officeooo:paragraph-rsid="001d0d04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font-size="6pt" officeooo:rsid="001d0d04" officeooo:paragraph-rsid="001d0d04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fo:font-size="6pt" officeooo:rsid="001fcebe" officeooo:paragraph-rsid="001fcebe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6pt" officeooo:rsid="00206961" officeooo:paragraph-rsid="00206961" style:font-size-asian="6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fo:font-size="6pt" officeooo:rsid="0020cccf" officeooo:paragraph-rsid="0020cccf" style:font-size-asian="6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fo:font-size="6pt" officeooo:rsid="0021156d" officeooo:paragraph-rsid="0021156d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font-size="6pt" officeooo:rsid="00233ccc" officeooo:paragraph-rsid="00233ccc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font-size="6pt" officeooo:rsid="00246ab3" officeooo:paragraph-rsid="00246ab3" style:font-size-asian="6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fo:font-size="6pt" officeooo:rsid="00259c38" officeooo:paragraph-rsid="00259c38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fo:font-size="6pt" officeooo:rsid="0026c65f" officeooo:paragraph-rsid="0026c65f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fo:font-size="6pt" officeooo:rsid="00281051" officeooo:paragraph-rsid="00281051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fo:font-size="6pt" officeooo:rsid="0028a9dd" officeooo:paragraph-rsid="0028a9dd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fo:font-size="6pt" fo:font-weight="bold" officeooo:rsid="001f0320" officeooo:paragraph-rsid="001f0320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6pt" fo:font-weight="bold" officeooo:rsid="0026c65f" officeooo:paragraph-rsid="0026c65f" style:font-size-asian="6pt" style:font-weight-asian="bold" style:font-size-complex="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6pt" fo:font-weight="bold" officeooo:rsid="00281051" officeooo:paragraph-rsid="00281051" style:font-size-asian="6pt" style:font-weight-asian="bold" style:font-size-complex="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6pt" fo:font-weight="bold" officeooo:rsid="00259c38" officeooo:paragraph-rsid="00259c38" style:font-size-asian="6pt" style:font-weight-asian="bold" style:font-size-complex="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6pt" fo:font-weight="bold" officeooo:rsid="00246ab3" officeooo:paragraph-rsid="00246ab3" style:font-size-asian="6pt" style:font-weight-asian="bold" style:font-size-complex="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6pt" fo:font-weight="bold" officeooo:rsid="00233ccc" officeooo:paragraph-rsid="00233ccc" style:font-size-asian="6pt" style:font-weight-asian="bold" style:font-size-complex="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6pt" fo:font-weight="bold" officeooo:rsid="0020cccf" officeooo:paragraph-rsid="0020cccf" style:font-size-asian="6pt" style:font-weight-asian="bold" style:font-size-complex="6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6pt" fo:font-weight="bold" officeooo:rsid="0021156d" officeooo:paragraph-rsid="0021156d" style:font-size-asian="6pt" style:font-weight-asian="bold" style:font-size-complex="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6pt" fo:font-weight="bold" officeooo:rsid="001f7ed1" officeooo:paragraph-rsid="001f8096" style:font-size-asian="6pt" style:font-weight-asian="bold" style:font-size-complex="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6pt" fo:font-weight="bold" officeooo:rsid="001f8096" officeooo:paragraph-rsid="001f8096" style:font-size-asian="6pt" style:font-weight-asian="bold" style:font-size-complex="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6pt" fo:font-weight="bold" officeooo:rsid="001fcebe" officeooo:paragraph-rsid="001fcebe" style:font-size-asian="6pt" style:font-weight-asian="bold" style:font-size-complex="6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6pt" fo:font-weight="bold" officeooo:rsid="00206961" officeooo:paragraph-rsid="00206961" style:font-size-asian="6pt" style:font-weight-asian="bold" style:font-size-complex="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G" table:number-columns-repeated="2"/>
        <table:table-column table:style-name="Tabela1.F"/>
        <table:table-column table:style-name="Tabela1.G"/>
        <table:table-column table:style-name="Tabela1.M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">styczeń</text:p>
          </table:table-cell>
          <table:table-cell table:style-name="Tabela1.A1" office:value-type="string">
            <text:p text:style-name="P1">luty</text:p>
          </table:table-cell>
          <table:table-cell table:style-name="Tabela1.A1" office:value-type="string">
            <text:p text:style-name="P1">marzec</text:p>
          </table:table-cell>
          <table:table-cell table:style-name="Tabela1.A1" office:value-type="string">
            <text:p text:style-name="P1">kwiecień</text:p>
          </table:table-cell>
          <table:table-cell table:style-name="Tabela1.A1" office:value-type="string">
            <text:p text:style-name="P1">maj</text:p>
          </table:table-cell>
          <table:table-cell table:style-name="Tabela1.A1" office:value-type="string">
            <text:p text:style-name="P1">czerwiec</text:p>
          </table:table-cell>
          <table:table-cell table:style-name="Tabela1.A1" office:value-type="string">
            <text:p text:style-name="P1">lipiec</text:p>
          </table:table-cell>
          <table:table-cell table:style-name="Tabela1.A1" office:value-type="string">
            <text:p text:style-name="P1">sierpień</text:p>
          </table:table-cell>
          <table:table-cell table:style-name="Tabela1.A1" office:value-type="string">
            <text:p text:style-name="P1">wrzesień</text:p>
          </table:table-cell>
          <table:table-cell table:style-name="Tabela1.A1" office:value-type="string">
            <text:p text:style-name="P2">październik</text:p>
          </table:table-cell>
          <table:table-cell table:style-name="Tabela1.A1" office:value-type="string">
            <text:p text:style-name="P1">listopad</text:p>
          </table:table-cell>
          <table:table-cell table:style-name="Tabela1.M1" office:value-type="string">
            <text:p text:style-name="P1">grudzień</text:p>
          </table:table-cell>
        </table:table-row>
        <table:table-row>
          <table:table-cell table:style-name="Tabela1.A2" office:value-type="string">
            <text:p text:style-name="P14">PRĘDKOŚĆ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2">20 </text:p>
            <text:p text:style-name="P4">piątek</text:p>
          </table:table-cell>
          <table:table-cell table:style-name="Tabela1.A2" office:value-type="string">
            <text:p text:style-name="P23">14</text:p>
            <text:p text:style-name="P4">wtorek</text:p>
          </table:table-cell>
          <table:table-cell table:style-name="Tabela1.A2" office:value-type="string">
            <text:p text:style-name="P24">17</text:p>
            <text:p text:style-name="P4">niedziela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4">7</text:p>
            <text:p text:style-name="P4">wtorek</text:p>
          </table:table-cell>
          <table:table-cell table:style-name="Tabela1.A2" office:value-type="string">
            <text:p text:style-name="P25">21</text:p>
            <text:p text:style-name="P5">piątek</text:p>
          </table:table-cell>
          <table:table-cell table:style-name="Tabela1.A2" office:value-type="string">
            <text:p text:style-name="P25">5</text:p>
            <text:p text:style-name="P5">sobota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M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4">ALKOHOL</text:p>
            <text:p text:style-name="P14">I NARKOTYKI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0">27</text:p>
            <text:p text:style-name="P6">piątek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0">7</text:p>
            <text:p text:style-name="P6">czwartek</text:p>
          </table:table-cell>
          <table:table-cell table:style-name="Tabela1.A2" office:value-type="string">
            <text:p text:style-name="P21">7</text:p>
            <text:p text:style-name="P7">niedziela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27</text:p>
            <text:p text:style-name="P7">niedziela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">28</text:p>
            <text:p text:style-name="P7">sobota</text:p>
          </table:table-cell>
          <table:table-cell table:style-name="Tabela1.M2" office:value-type="string">
            <text:p text:style-name="P21">7</text:p>
            <text:p text:style-name="P7">poniedziałek</text:p>
          </table:table-cell>
        </table:table-row>
        <table:table-row>
          <table:table-cell table:style-name="Tabela1.A2" office:value-type="string">
            <text:p text:style-name="P14">TRUCK</text:p>
            <text:p text:style-name="P14">&amp;</text:p>
            <text:p text:style-name="P14">BUS</text:p>
          </table:table-cell>
          <table:table-cell table:style-name="Tabela1.A2" office:value-type="string">
            <text:p text:style-name="P19">19</text:p>
            <text:p text:style-name="P8">poniedzia-łek</text:p>
          </table:table-cell>
          <table:table-cell table:style-name="Tabela1.A2" office:value-type="string">
            <text:p text:style-name="P19">12</text:p>
            <text:p text:style-name="P8">czwartek</text:p>
          </table:table-cell>
          <table:table-cell table:style-name="Tabela1.A2" office:value-type="string">
            <text:p text:style-name="P19">26</text:p>
            <text:p text:style-name="P8">czwartek</text:p>
          </table:table-cell>
          <table:table-cell table:style-name="Tabela1.A2" office:value-type="string">
            <text:p text:style-name="P19">24</text:p>
            <text:p text:style-name="P8">piątek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">20</text:p>
            <text:p text:style-name="P8">poniedziałek</text:p>
          </table:table-cell>
          <table:table-cell table:style-name="Tabela1.A2" office:value-type="string">
            <text:p text:style-name="P19">5</text:p>
            <text:p text:style-name="P8">środa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">7</text:p>
            <text:p text:style-name="P8">środa</text:p>
          </table:table-cell>
          <table:table-cell table:style-name="Tabela1.A2" office:value-type="string">
            <text:p text:style-name="P19">17</text:p>
            <text:p text:style-name="P8">wtorek</text:p>
          </table:table-cell>
          <table:table-cell table:style-name="Tabela1.M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4">PASY</text:p>
            <text:p text:style-name="P14"/>
          </table:table-cell>
          <table:table-cell table:style-name="Tabela1.A2" office:value-type="string">
            <text:p text:style-name="P18">29</text:p>
            <text:p text:style-name="P9">czwartek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8">12</text:p>
            <text:p text:style-name="P9">czwartek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8">16</text:p>
            <text:p text:style-name="P9">wtorek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9">9</text:p>
            <text:p text:style-name="P9">środa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M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4">NURD</text:p>
            <text:p text:style-name="P14"/>
          </table:table-cell>
          <table:table-cell table:style-name="Tabela1.A2" office:value-type="string">
            <text:p text:style-name="P17">15</text:p>
            <text:p text:style-name="P10">czwartek</text:p>
          </table:table-cell>
          <table:table-cell table:style-name="Tabela1.A2" office:value-type="string">
            <text:p text:style-name="P17">20</text:p>
            <text:p text:style-name="P10">piątek</text:p>
          </table:table-cell>
          <table:table-cell table:style-name="Tabela1.A2" office:value-type="string">
            <text:p text:style-name="P17">7</text:p>
            <text:p text:style-name="P10">sobota</text:p>
          </table:table-cell>
          <table:table-cell table:style-name="Tabela1.A2" office:value-type="string">
            <text:p text:style-name="P17">20</text:p>
            <text:p text:style-name="P10">poniedziałek</text:p>
          </table:table-cell>
          <table:table-cell table:style-name="Tabela1.A2" office:value-type="string">
            <text:p text:style-name="P17">28</text:p>
            <text:p text:style-name="P10">czwartek</text:p>
          </table:table-cell>
          <table:table-cell table:style-name="Tabela1.A2" office:value-type="string">
            <text:p text:style-name="P17">11</text:p>
            <text:p text:style-name="P10">wtorek</text:p>
          </table:table-cell>
          <table:table-cell table:style-name="Tabela1.A2" office:value-type="string">
            <text:p text:style-name="P17">16</text:p>
            <text:p text:style-name="P10">czwartek</text:p>
          </table:table-cell>
          <table:table-cell table:style-name="Tabela1.A2" office:value-type="string">
            <text:p text:style-name="P17">10</text:p>
            <text:p text:style-name="P10">poniedziałek</text:p>
          </table:table-cell>
          <table:table-cell table:style-name="Tabela1.A2" office:value-type="string">
            <text:p text:style-name="P17">18</text:p>
            <text:p text:style-name="P10">piątek</text:p>
          </table:table-cell>
          <table:table-cell table:style-name="Tabela1.A2" office:value-type="string">
            <text:p text:style-name="P17">22</text:p>
            <text:p text:style-name="P10">czwartek</text:p>
          </table:table-cell>
          <table:table-cell table:style-name="Tabela1.A2" office:value-type="string">
            <text:p text:style-name="P17">6</text:p>
            <text:p text:style-name="P10">piątek</text:p>
          </table:table-cell>
          <table:table-cell table:style-name="Tabela1.M2" office:value-type="string">
            <text:p text:style-name="P17">18</text:p>
            <text:p text:style-name="P10">piątek</text:p>
          </table:table-cell>
        </table:table-row>
        <table:table-row>
          <table:table-cell table:style-name="Tabela1.A2" office:value-type="string">
            <text:p text:style-name="P14">BEZPIECZNY</text:p>
            <text:p text:style-name="P14">WEEKEND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5">3-6 </text:p>
            <text:p text:style-name="P11">Wielkanoc</text:p>
            <text:p text:style-name="P11"/>
            <text:p text:style-name="P15">30.04- 03.05</text:p>
            <text:p text:style-name="P11">Majowy weekend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5">3-7</text:p>
            <text:p text:style-name="P11">Boże Ciało</text:p>
            <text:p text:style-name="P11"/>
            <text:p text:style-name="P15">26- 28</text:p>
            <text:p text:style-name="P11">Pierwszy</text:p>
            <text:p text:style-name="P11">weekend</text:p>
            <text:p text:style-name="P11">wakacji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2"><text:span text:style-name="T1">14-16</text:span> Sierpniowy weekend</text:p>
            <text:p text:style-name="P12"/>
            <text:p text:style-name="P12"><text:span text:style-name="T1">28-30</text:span> Ostatni weekend wakacji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6">30.10- 02.11</text:p>
            <text:p text:style-name="P12">Znicz</text:p>
          </table:table-cell>
          <table:table-cell table:style-name="Tabela1.A2" office:value-type="string">
            <text:p text:style-name="P3"/>
          </table:table-cell>
          <table:table-cell table:style-name="Tabela1.M2" office:value-type="string">
            <text:p text:style-name="P16">24- 27</text:p>
            <text:p text:style-name="P12">Boże Narodzenie</text:p>
          </table:table-cell>
        </table:table-row>
        <table:table-row>
          <table:table-cell table:style-name="Tabela1.A2" office:value-type="string">
            <text:p text:style-name="P14">BEZPIECZNE WAKACJE</text:p>
            <text:p text:style-name="P14">( FERIE)</text:p>
          </table:table-cell>
          <table:table-cell table:style-name="Tabela1.A2" office:value-type="string">
            <text:p text:style-name="P13">Od <text:span text:style-name="T1">19.01</text:span> do <text:span text:style-name="T1">01.03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3">Od <text:span text:style-name="T1">27.06</text:span></text:p>
            <text:p text:style-name="P13">do <text:span text:style-name="T1">31.08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M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4">BEZPIECZNA DROGA</text:p>
            <text:p text:style-name="P14">DO </text:p>
            <text:p text:style-name="P14">SZKOŁY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3">1-4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M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0:47:32.200000000</meta:creation-date>
    <dc:date>2015-01-22T12:25:01.150000000</dc:date>
    <meta:editing-duration>PT1H34M45S</meta:editing-duration>
    <meta:editing-cycles>16</meta:editing-cycles>
    <meta:generator>LibreOffice/4.1.3.2$Windows_x86 LibreOffice_project/70feb7d99726f064edab4605a8ab840c50ec57a</meta:generator>
    <meta:document-statistic meta:table-count="1" meta:image-count="0" meta:object-count="0" meta:page-count="1" meta:paragraph-count="119" meta:word-count="140" meta:character-count="737" meta:non-whitespace-character-count="713"/>
  </office:meta>
</office:document-meta>
</file>